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 style:parent-style-name="Graphics">
      <style:graphic-properties draw:fill="none" draw:stroke="non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335" draw:master-page-name="Master1-Layout2-obj-Título-y-objetos" presentation:presentation-page-layout-name="Master1-PPL2" draw:id="Slide-257">
        <draw:frame draw:id="id63" draw:style-name="a336" draw:name="Imagen 3" svg:x="1.39194in" svg:y="0in" svg:width="10.54945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" draw:style-name="a337" draw:master-page-name="Master1-Layout1-title-Diapositiva-de-título" presentation:presentation-page-layout-name="Master1-PPL1" draw:id="Slide-256">
        <draw:g draw:name="Grupo 3" draw:id="id64">
          <svg:title/>
          <svg:desc/>
          <draw:frame draw:id="id65" draw:style-name="a338" draw:name="Imagen 3" svg:x="1.39194in" svg:y="0in" svg:width="10.54945in" svg:height="7.5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0.8in" svg:y="1.83077in" svg:width="2.8in" svg:height="4.13846in" draw:id="id66" draw:style-name="a341" draw:name="Elipse 2">
            <svg:title/>
            <svg:desc/>
            <text:p text:style-name="a340" text:class-names="" text:cond-style-name=""><text:span text:style-name="a3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3/10/2019</text:date></text:span></text:p>
        </draw:text-box>
        <svg:title/>
        <svg:desc/>
      </draw:frame>
      <draw:frame draw:id="id3" presentation:style-name="a26" draw:name="Marcador de pie de pá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0">
      <draw:frame draw:id="id5" presentation:style-name="a33" draw:name="Títu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Haga clic para modificar el estilo de título del patrón</text:span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Haga clic para modificar el estilo de subtítulo del patrón</text:span></text:p>
        </draw:text-box>
        <svg:title/>
        <svg:desc/>
      </draw:frame>
      <draw:frame draw:id="id7" presentation:style-name="a40" draw:name="Marcador de fech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3/10/2019</text:date></text:span></text:p>
        </draw:text-box>
        <svg:title/>
        <svg:desc/>
      </draw:frame>
      <draw:frame draw:id="id8" presentation:style-name="a43" draw:name="Marcador de pie de pá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Marcador de número de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47">
      <draw:frame draw:id="id10" presentation:style-name="a50" draw:name="Títu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Haga clic para modificar el estilo de título del patrón</text:span></text:p>
        </draw:text-box>
        <svg:title/>
        <svg:desc/>
      </draw:frame>
      <draw:frame draw:id="id11" presentation:style-name="a66" draw:name="Marcador de contenid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Haga clic para modificar los estilos de texto del patró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i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Marcador de fech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3/10/2019</text:date></text:span></text:p>
        </draw:text-box>
        <svg:title/>
        <svg:desc/>
      </draw:frame>
      <draw:frame draw:id="id13" presentation:style-name="a73" draw:name="Marcador de pie de pá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Marcador de número de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77">
      <draw:frame draw:id="id15" presentation:style-name="a80" draw:name="Títu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Haga clic para modificar el estilo de título del patrón</text:span></text:p>
        </draw:text-box>
        <svg:title/>
        <svg:desc/>
      </draw:frame>
      <draw:frame draw:id="id16" presentation:style-name="a84" draw:name="Marcador de tex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88" draw:name="Marcador de fech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3/10/2019</text:date></text:span></text:p>
        </draw:text-box>
        <svg:title/>
        <svg:desc/>
      </draw:frame>
      <draw:frame draw:id="id18" presentation:style-name="a91" draw:name="Marcador de pie de pá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Marcador de número de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95">
      <draw:frame draw:id="id20" presentation:style-name="a98" draw:name="Títu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Haga clic para modificar el estilo de título del patrón</text:span></text:p>
        </draw:text-box>
        <svg:title/>
        <svg:desc/>
      </draw:frame>
      <draw:frame draw:id="id21" presentation:style-name="a114" draw:name="Marcador de contenid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Haga clic para modificar los estilos de texto del patró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i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Marcador de contenid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Marcador de fech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3/10/2019</text:date></text:span></text:p>
        </draw:text-box>
        <svg:title/>
        <svg:desc/>
      </draw:frame>
      <draw:frame draw:id="id24" presentation:style-name="a137" draw:name="Marcador de pie de pá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número de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41">
      <draw:frame draw:id="id26" presentation:style-name="a144" draw:name="Títu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Haga clic para modificar el estilo de título del patrón</text:span></text:p>
        </draw:text-box>
        <svg:title/>
        <svg:desc/>
      </draw:frame>
      <draw:frame draw:id="id27" presentation:style-name="a148" draw:name="Marcador de tex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64" draw:name="Marcador de contenid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Haga clic para modificar los estilos de texto del patró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i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Marcador de tex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84" draw:name="Marcador de contenid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Haga clic para modificar los estilos de texto del patró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i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Marcador de fech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3/10/2019</text:date></text:span></text:p>
        </draw:text-box>
        <svg:title/>
        <svg:desc/>
      </draw:frame>
      <draw:frame draw:id="id32" presentation:style-name="a191" draw:name="Marcador de pie de pá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Marcador de número de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195">
      <draw:frame draw:id="id34" presentation:style-name="a198" draw:name="Títu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Haga clic para modificar el estilo de título del patrón</text:span></text:p>
        </draw:text-box>
        <svg:title/>
        <svg:desc/>
      </draw:frame>
      <draw:frame draw:id="id35" presentation:style-name="a202" draw:name="Marcador de fech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3/10/2019</text:date></text:span></text:p>
        </draw:text-box>
        <svg:title/>
        <svg:desc/>
      </draw:frame>
      <draw:frame draw:id="id36" presentation:style-name="a205" draw:name="Marcador de pie de pá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Marcador de número de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09">
      <draw:frame draw:id="id38" presentation:style-name="a213" draw:name="Marcador de fech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3/10/2019</text:date></text:span></text:p>
        </draw:text-box>
        <svg:title/>
        <svg:desc/>
      </draw:frame>
      <draw:frame draw:id="id39" presentation:style-name="a216" draw:name="Marcador de pie de pá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Marcador de número de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20">
      <draw:frame draw:id="id41" presentation:style-name="a223" draw:name="Títu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Haga clic para modificar el estilo de título del patrón</text:span></text:p>
        </draw:text-box>
        <svg:title/>
        <svg:desc/>
      </draw:frame>
      <draw:frame draw:id="id42" presentation:style-name="a239" draw:name="Marcador de contenid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Haga clic para modificar los estilos de texto del patró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i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Marcador de tex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47" draw:name="Marcador de fech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3/10/2019</text:date></text:span></text:p>
        </draw:text-box>
        <svg:title/>
        <svg:desc/>
      </draw:frame>
      <draw:frame draw:id="id45" presentation:style-name="a250" draw:name="Marcador de pie de pá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Marcador de número de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54">
      <draw:frame draw:id="id47" presentation:style-name="a257" draw:name="Títu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Haga clic para modificar el estilo de título del patrón</text:span></text:p>
        </draw:text-box>
        <svg:title/>
        <svg:desc/>
      </draw:frame>
      <draw:frame draw:id="id48" presentation:style-name="a260" draw:name="Marcador de posición de imagen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Marcador de tex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68" draw:name="Marcador de fech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3/10/2019</text:date></text:span></text:p>
        </draw:text-box>
        <svg:title/>
        <svg:desc/>
      </draw:frame>
      <draw:frame draw:id="id51" presentation:style-name="a271" draw:name="Marcador de pie de pá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Marcador de número de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75">
      <draw:frame draw:id="id53" presentation:style-name="a278" draw:name="Títu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Haga clic para modificar el estilo de título del patrón</text:span></text:p>
        </draw:text-box>
        <svg:title/>
        <svg:desc/>
      </draw:frame>
      <draw:frame draw:id="id54" presentation:style-name="a294" draw:name="Marcador de texto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i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Marcador de fech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3/10/2019</text:date></text:span></text:p>
        </draw:text-box>
        <svg:title/>
        <svg:desc/>
      </draw:frame>
      <draw:frame draw:id="id56" presentation:style-name="a301" draw:name="Marcador de pie de pá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Marcador de número de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05">
      <draw:frame draw:id="id58" presentation:style-name="a308" draw:name="Título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Haga clic para modificar el estilo de título del patrón</text:span></text:p>
        </draw:text-box>
        <svg:title/>
        <svg:desc/>
      </draw:frame>
      <draw:frame draw:id="id59" presentation:style-name="a324" draw:name="Marcador de texto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Haga clic para modificar los estilos de texto del patró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i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Marcador de fech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3/10/2019</text:date></text:span></text:p>
        </draw:text-box>
        <svg:title/>
        <svg:desc/>
      </draw:frame>
      <draw:frame draw:id="id61" presentation:style-name="a331" draw:name="Marcador de pie de pá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Marcador de número de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Luis Angel Calvo Villalain</meta:initial-creator>
    <dc:creator>Luis Angel Calvo Villalain</dc:creator>
    <meta:creation-date>2019-10-12T08:45:30Z</meta:creation-date>
    <dc:date>2019-10-13T07:56:39Z</dc:date>
    <meta:editing-cycles>1</meta:editing-cycles>
    <meta:editing-duration>PT189S</meta:editing-duration>
    <meta:document-statistic meta:paragraph-count="0" meta:word-count="0"/>
  </office:meta>
</office:document-meta>
</file>